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44" calcext:value-type="float">
            <text:p>34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40102:470</text:p>
          </table:table-cell>
          <table:table-cell table:style-name="ce15" office:value-type="float" office:value="288516.73" calcext:value-type="float">
            <text:p>288,516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20101:1865</text:p>
          </table:table-cell>
          <table:table-cell table:style-name="ce15" office:value-type="float" office:value="5544.52" calcext:value-type="float">
            <text:p>5,544.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40102:468</text:p>
          </table:table-cell>
          <table:table-cell table:style-name="ce15" office:value-type="float" office:value="301117.31" calcext:value-type="float">
            <text:p>301,117.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40102:469</text:p>
          </table:table-cell>
          <table:table-cell table:style-name="ce15" office:value-type="float" office:value="290462.84" calcext:value-type="float">
            <text:p>290,462.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40102:471</text:p>
          </table:table-cell>
          <table:table-cell table:style-name="ce15" office:value-type="float" office:value="308596.72" calcext:value-type="float">
            <text:p>308,596.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60208:481</text:p>
          </table:table-cell>
          <table:table-cell table:style-name="ce15" office:value-type="float" office:value="101883.6" calcext:value-type="float">
            <text:p>101,883.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70201:333</text:p>
          </table:table-cell>
          <table:table-cell table:style-name="ce15" office:value-type="float" office:value="57294.93" calcext:value-type="float">
            <text:p>57,294.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758108.57" calcext:value-type="float">
            <text:p>11,758,108.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60208:482</text:p>
          </table:table-cell>
          <table:table-cell table:style-name="ce15" office:value-type="float" office:value="112811.39" calcext:value-type="float">
            <text:p>112,811.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3297</text:p>
          </table:table-cell>
          <table:table-cell table:style-name="ce15" office:value-type="float" office:value="37727.16" calcext:value-type="float">
            <text:p>37,727.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60401:106</text:p>
          </table:table-cell>
          <table:table-cell table:style-name="ce15" office:value-type="float" office:value="1958061.04" calcext:value-type="float">
            <text:p>1,958,061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40104:120</text:p>
          </table:table-cell>
          <table:table-cell table:style-name="ce15" office:value-type="float" office:value="39380.08" calcext:value-type="float">
            <text:p>39,380.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3044206.86" calcext:value-type="float">
            <text:p>23,044,206.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90901:465</text:p>
          </table:table-cell>
          <table:table-cell table:style-name="ce15" office:value-type="float" office:value="304174.77" calcext:value-type="float">
            <text:p>304,174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40301:303</text:p>
          </table:table-cell>
          <table:table-cell table:style-name="ce15" office:value-type="float" office:value="146834.21" calcext:value-type="float">
            <text:p>146,834.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301:2836</text:p>
          </table:table-cell>
          <table:table-cell table:style-name="ce15" office:value-type="float" office:value="3830184.54" calcext:value-type="float">
            <text:p>3,830,184.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50104:624</text:p>
          </table:table-cell>
          <table:table-cell table:style-name="ce15" office:value-type="float" office:value="159627.43" calcext:value-type="float">
            <text:p>159,627.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02:349</text:p>
          </table:table-cell>
          <table:table-cell table:style-name="ce15" office:value-type="float" office:value="300796.07" calcext:value-type="float">
            <text:p>300,796.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00000:2</text:p>
          </table:table-cell>
          <table:table-cell table:style-name="ce15" office:value-type="float" office:value="230276520.85" calcext:value-type="float">
            <text:p>230,276,520.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210101:1261</text:p>
          </table:table-cell>
          <table:table-cell table:style-name="ce15" office:value-type="float" office:value="190558.06" calcext:value-type="float">
            <text:p>190,558.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60203:4560</text:p>
          </table:table-cell>
          <table:table-cell table:style-name="ce15" office:value-type="float" office:value="76993.31" calcext:value-type="float">
            <text:p>76,993.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40202:258</text:p>
          </table:table-cell>
          <table:table-cell table:style-name="ce15" office:value-type="float" office:value="36021.67" calcext:value-type="float">
            <text:p>36,021.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1:3643</text:p>
          </table:table-cell>
          <table:table-cell table:style-name="ce15" office:value-type="float" office:value="354731.93" calcext:value-type="float">
            <text:p>354,731.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02:348</text:p>
          </table:table-cell>
          <table:table-cell table:style-name="ce15" office:value-type="float" office:value="594255.64" calcext:value-type="float">
            <text:p>594,255.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15:40</text:p>
          </table:table-cell>
          <table:table-cell table:style-name="ce15" office:value-type="float" office:value="138261.99" calcext:value-type="float">
            <text:p>138,261.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202:350</text:p>
          </table:table-cell>
          <table:table-cell table:style-name="ce15" office:value-type="float" office:value="468868.37" calcext:value-type="float">
            <text:p>468,868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249:5</text:p>
          </table:table-cell>
          <table:table-cell table:style-name="ce15" office:value-type="float" office:value="1956607.01" calcext:value-type="float">
            <text:p>1,956,607.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176:972</text:p>
          </table:table-cell>
          <table:table-cell table:style-name="ce15" office:value-type="float" office:value="4417913.71" calcext:value-type="float">
            <text:p>4,417,913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176:971</text:p>
          </table:table-cell>
          <table:table-cell table:style-name="ce15" office:value-type="float" office:value="30165886.57" calcext:value-type="float">
            <text:p>30,165,886.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132:525</text:p>
          </table:table-cell>
          <table:table-cell table:style-name="ce15" office:value-type="float" office:value="6803272.34" calcext:value-type="float">
            <text:p>6,803,272.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29:35</text:p>
          </table:table-cell>
          <table:table-cell table:style-name="ce15" office:value-type="float" office:value="888755.71" calcext:value-type="float">
            <text:p>888,755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083:2327</text:p>
          </table:table-cell>
          <table:table-cell table:style-name="ce15" office:value-type="float" office:value="9033.66" calcext:value-type="float">
            <text:p>9,033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132:524</text:p>
          </table:table-cell>
          <table:table-cell table:style-name="ce15" office:value-type="float" office:value="977529.13" calcext:value-type="float">
            <text:p>977,529.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263:9</text:p>
          </table:table-cell>
          <table:table-cell table:style-name="ce15" office:value-type="float" office:value="530373.26" calcext:value-type="float">
            <text:p>530,373.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58:2640</text:p>
          </table:table-cell>
          <table:table-cell table:style-name="ce15" office:value-type="float" office:value="1069826.11" calcext:value-type="float">
            <text:p>1,069,826.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76:18</text:p>
          </table:table-cell>
          <table:table-cell table:style-name="ce15" office:value-type="float" office:value="1961913.2" calcext:value-type="float">
            <text:p>1,961,913.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1020:14</text:p>
          </table:table-cell>
          <table:table-cell table:style-name="ce15" office:value-type="float" office:value="283456.51" calcext:value-type="float">
            <text:p>283,456.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31:2035</text:p>
          </table:table-cell>
          <table:table-cell table:style-name="ce15" office:value-type="float" office:value="43366.42" calcext:value-type="float">
            <text:p>43,366.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83:2325</text:p>
          </table:table-cell>
          <table:table-cell table:style-name="ce15" office:value-type="float" office:value="9033.66" calcext:value-type="float">
            <text:p>9,033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83:2326</text:p>
          </table:table-cell>
          <table:table-cell table:style-name="ce15" office:value-type="float" office:value="8640.9" calcext:value-type="float">
            <text:p>8,640.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60101:823</text:p>
          </table:table-cell>
          <table:table-cell table:style-name="ce15" office:value-type="float" office:value="156416.16" calcext:value-type="float">
            <text:p>156,416.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70501:466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411:63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50501:2260</text:p>
          </table:table-cell>
          <table:table-cell table:style-name="ce15" office:value-type="float" office:value="50126.16" calcext:value-type="float">
            <text:p>50,126.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02:176</text:p>
          </table:table-cell>
          <table:table-cell table:style-name="ce15" office:value-type="float" office:value="287163.85" calcext:value-type="float">
            <text:p>287,163.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80106:469</text:p>
          </table:table-cell>
          <table:table-cell table:style-name="ce15" office:value-type="float" office:value="79487.55" calcext:value-type="float">
            <text:p>79,487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0501:5833</text:p>
          </table:table-cell>
          <table:table-cell table:style-name="ce15" office:value-type="float" office:value="44816.74" calcext:value-type="float">
            <text:p>44,816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60202:570</text:p>
          </table:table-cell>
          <table:table-cell table:style-name="ce15" office:value-type="float" office:value="210389.55" calcext:value-type="float">
            <text:p>210,389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50501:5831</text:p>
          </table:table-cell>
          <table:table-cell table:style-name="ce15" office:value-type="float" office:value="44816.74" calcext:value-type="float">
            <text:p>44,816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1:568</text:p>
          </table:table-cell>
          <table:table-cell table:style-name="ce15" office:value-type="float" office:value="97793.53" calcext:value-type="float">
            <text:p>97,793.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1001:195</text:p>
          </table:table-cell>
          <table:table-cell table:style-name="ce15" office:value-type="float" office:value="244635.9" calcext:value-type="float">
            <text:p>244,635.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80101:2307</text:p>
          </table:table-cell>
          <table:table-cell table:style-name="ce15" office:value-type="float" office:value="93832.41" calcext:value-type="float">
            <text:p>93,832.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80101:2306</text:p>
          </table:table-cell>
          <table:table-cell table:style-name="ce15" office:value-type="float" office:value="166399.62" calcext:value-type="float">
            <text:p>166,399.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701:15</text:p>
          </table:table-cell>
          <table:table-cell table:style-name="ce15" office:value-type="float" office:value="246841.7" calcext:value-type="float">
            <text:p>246,841.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50501:5834</text:p>
          </table:table-cell>
          <table:table-cell table:style-name="ce15" office:value-type="float" office:value="44816.74" calcext:value-type="float">
            <text:p>44,816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50501:5832</text:p>
          </table:table-cell>
          <table:table-cell table:style-name="ce15" office:value-type="float" office:value="44816.74" calcext:value-type="float">
            <text:p>44,816.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411:631</text:p>
          </table:table-cell>
          <table:table-cell table:style-name="ce15" office:value-type="float" office:value="222260.55" calcext:value-type="float">
            <text:p>222,260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101:10117</text:p>
          </table:table-cell>
          <table:table-cell table:style-name="ce15" office:value-type="float" office:value="139742.81" calcext:value-type="float">
            <text:p>139,742.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50501:2596</text:p>
          </table:table-cell>
          <table:table-cell table:style-name="ce15" office:value-type="float" office:value="166482.81" calcext:value-type="float">
            <text:p>166,482.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40107:407</text:p>
          </table:table-cell>
          <table:table-cell table:style-name="ce15" office:value-type="float" office:value="175432.68" calcext:value-type="float">
            <text:p>175,432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40107:408</text:p>
          </table:table-cell>
          <table:table-cell table:style-name="ce15" office:value-type="float" office:value="175432.68" calcext:value-type="float">
            <text:p>175,432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70501:465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2:817</text:p>
          </table:table-cell>
          <table:table-cell table:style-name="ce15" office:value-type="float" office:value="316615.6" calcext:value-type="float">
            <text:p>316,615.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202:347</text:p>
          </table:table-cell>
          <table:table-cell table:style-name="ce15" office:value-type="float" office:value="583584.38" calcext:value-type="float">
            <text:p>583,584.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202:346</text:p>
          </table:table-cell>
          <table:table-cell table:style-name="ce15" office:value-type="float" office:value="577581.8" calcext:value-type="float">
            <text:p>577,581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80201:874</text:p>
          </table:table-cell>
          <table:table-cell table:style-name="ce15" office:value-type="float" office:value="169835.05" calcext:value-type="float">
            <text:p>169,835.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60203:5522</text:p>
          </table:table-cell>
          <table:table-cell table:style-name="ce15" office:value-type="float" office:value="59208.31" calcext:value-type="float">
            <text:p>59,208.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406:928</text:p>
          </table:table-cell>
          <table:table-cell table:style-name="ce15" office:value-type="float" office:value="185072.49" calcext:value-type="float">
            <text:p>185,072.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000000:1394</text:p>
          </table:table-cell>
          <table:table-cell table:style-name="ce15" office:value-type="float" office:value="107891.56" calcext:value-type="float">
            <text:p>107,891.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00101:120</text:p>
          </table:table-cell>
          <table:table-cell table:style-name="ce15" office:value-type="float" office:value="21270603.28" calcext:value-type="float">
            <text:p>21,270,603.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00000:8</text:p>
          </table:table-cell>
          <table:table-cell table:style-name="ce15" office:value-type="float" office:value="72694109.6" calcext:value-type="float">
            <text:p>72,694,109.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00101:121</text:p>
          </table:table-cell>
          <table:table-cell table:style-name="ce15" office:value-type="float" office:value="17316900.68" calcext:value-type="float">
            <text:p>17,316,900.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00101:119</text:p>
          </table:table-cell>
          <table:table-cell table:style-name="ce15" office:value-type="float" office:value="39030286.93" calcext:value-type="float">
            <text:p>39,030,286.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110:1775</text:p>
          </table:table-cell>
          <table:table-cell table:style-name="ce15" office:value-type="float" office:value="174956.71" calcext:value-type="float">
            <text:p>174,956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401:168</text:p>
          </table:table-cell>
          <table:table-cell table:style-name="ce15" office:value-type="float" office:value="238548.86" calcext:value-type="float">
            <text:p>238,548.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401:975</text:p>
          </table:table-cell>
          <table:table-cell table:style-name="ce15" office:value-type="float" office:value="409995.77" calcext:value-type="float">
            <text:p>409,995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401:193</text:p>
          </table:table-cell>
          <table:table-cell table:style-name="ce15" office:value-type="float" office:value="101427.21" calcext:value-type="float">
            <text:p>101,427.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405:4</text:p>
          </table:table-cell>
          <table:table-cell table:style-name="ce15" office:value-type="float" office:value="357189.42" calcext:value-type="float">
            <text:p>357,189.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109:187</text:p>
          </table:table-cell>
          <table:table-cell table:style-name="ce15" office:value-type="float" office:value="4405050.53" calcext:value-type="float">
            <text:p>4,405,050.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753:21</text:p>
          </table:table-cell>
          <table:table-cell table:style-name="ce15" office:value-type="float" office:value="402785" calcext:value-type="float">
            <text:p>402,785.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5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203:3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1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1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1101: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1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1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101:50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1101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1101:1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1101:1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1101:1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1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1101:1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1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1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1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91101:1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91101:1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1101:1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1101:1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40102:84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40102:83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2:95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2:84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40102:94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40102:77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20101: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40102:77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40102:83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40102:83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40102:84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13:1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46: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198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849: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40:6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072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915: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879: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850: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9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83:23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13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21: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23: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29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159: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160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24:3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29:1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24:3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59: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915: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2053:1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124:1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124: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124: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29:1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686: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066:1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610: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066: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610: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686:4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2032: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681: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189:1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681: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1189:1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2032:1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159: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610: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156: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124:1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129: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122: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124: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159: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129:3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129: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123: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129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124: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189:1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00000:88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189: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066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3:010124:1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13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11: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556: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123: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124: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879: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915: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83:23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11: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2089:2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313: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105:66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849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849: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98:1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129: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121: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24: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124: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159: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129: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24: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124: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159: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21: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121: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129: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121: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121: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121:1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24: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29: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23: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121:1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121: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123: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129: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121: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121: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610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189: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686:4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189: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259:1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610: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1189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681:4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1189: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066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681:2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259:5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686: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610: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259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189:1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681: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189: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2032:1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189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129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163: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121: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129: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124: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123: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121: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129: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24:3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121:1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021:11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313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836: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160:1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643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159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129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159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121: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159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129:1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3:010124:21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849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848: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849: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850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311: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681:3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681: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681: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681:4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189:4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681:2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610: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686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370: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160: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610: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066: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259: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2032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189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066:1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681: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1189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1189:3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124: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124:3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110101:4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10101:4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110101:3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110101:4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110101:4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10101:4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110101:4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10101:4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10101:3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10101:3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10101:4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00000:9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10101:4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110101:4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10101:4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10101:4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10101:3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110101:3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110101:3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10101:4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10101:40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10101:4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110101:4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10101:4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10101:4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10101:4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10101:4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10101:4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10101:4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00000:51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10101:4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10101:3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30309:4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60101:8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30309:4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00107:7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80101:8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20502:2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10101:4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10101:4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10101:3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110101:4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410:3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110101:4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110313: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110101:4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110101:3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050201: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6:110101:4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6:110101:4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110101:4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110101:3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10101:3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110101:4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110101:3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110101:3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110101:3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10101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110101:4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10101:4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10101:4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10101:4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110101:4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10101:3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110101:3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10101: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10101:4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10101:4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10101:4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00102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110101:4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10101: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10101:4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00000:83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30501:6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110102:1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110311:11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020102:15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110101:3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110101:3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110101:3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110101:4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502:6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10111:1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4:040102:98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4:040102:98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110102: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100536: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110101:3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110101:4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110101:4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00000:3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10101:3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110101:4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110101:4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10602:2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10102:7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80202:1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110101:3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110101:4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110101:3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6:110101:3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110101:4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50503:2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6:110101:4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110101:4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6:110101:4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6:110101:3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110101:4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90413:9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010109:4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3:120102: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050104:2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010101: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4:040102:84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4:040102:93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4:040102:95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602:20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5:050407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30301: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4:040102:83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060102:1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4:040102:82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00104:2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90501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200101:16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110305: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00405: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30105:1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2019:3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278: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628: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278: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278: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628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054:2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628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054:1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628: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263: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2035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2018:2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310: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027:2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278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2026: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5:020102: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0283EC8392F4107A950F7DCB499A3767245758CE6F520E96870E9C5D21DEDC7B35E25667396BC95FA3514613EC9307CC816C35586366724A2B22809F207E10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9T09:31:05</meta:creation-date>
    <dc:date>2024-01-17T15:32:58</dc:date>
    <meta:generator>LibreOffice/6.4.6.2$Linux_X86_64 LibreOffice_project/17c4c786810c925eb6e0da4181cd43069b44ed29</meta:generator>
    <meta:document-statistic meta:table-count="1" meta:cell-count="18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